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C" style:family="table-column">
      <style:table-column-properties style:column-width="4.1549in" style:rel-column-width="3932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C" style:family="table-column">
      <style:table-column-properties style:column-width="4.1549in" style:rel-column-width="3932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er-critique cardboard realism<text:tab/><text:tab/><text:tab/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Table_20_Contents">Craftsmanship</text:p>
            <text:p text:style-name="P1">(cleanliness with glue, clean cardboard cuts, joints connect, etc...)</text:p>
            <text:p text:style-name="P1">4- Excellent <text:s/>3-Pretty Good</text:p>
            <text:p text:style-name="P1">2-Okay <text:s/>1- Sloppy</text:p>
          </table:table-cell>
          <table:table-cell table:style-name="Table1.A1" office:value-type="string">
            <text:p text:style-name="Table_20_Contents">Realism</text:p>
            <text:p text:style-name="P1">(sculpture is identifiable and realism is achieved)</text:p>
            <text:p text:style-name="P1">4-Yes! <text:s/>3-Pretty Good <text:s/></text:p>
            <text:p text:style-name="P1">2- Sort of <text:s/>1- Not at all</text:p>
          </table:table-cell>
          <table:table-cell table:style-name="Table1.C1" office:value-type="string">
            <text:p text:style-name="Table_20_Contents">Challenge Level</text:p>
            <text:p text:style-name="P1">(sculpture looks like considerable time and effort was put into it; object was challenging to reproduce with limited materials)</text:p>
            <text:p text:style-name="P1">4-Challenging <text:s/>3-Medium</text:p>
            <text:p text:style-name="P1">2-Fairly Easy <text:s/>1- Easy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eer-critique cardboard realism<text:tab/><text:tab/><text:tab/>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Table_20_Contents">Craftsmanship</text:p>
            <text:p text:style-name="P1">(cleanliness with glue, clean cardboard cuts, joints connect, etc...)</text:p>
            <text:p text:style-name="P1">4- Excellent <text:s/>3-Pretty Good</text:p>
            <text:p text:style-name="P1">2-Okay <text:s/>1- Sloppy</text:p>
          </table:table-cell>
          <table:table-cell table:style-name="Table2.A1" office:value-type="string">
            <text:p text:style-name="Table_20_Contents">Realism</text:p>
            <text:p text:style-name="P1">(sculpture is identifiable and realism is achieved)</text:p>
            <text:p text:style-name="P1">4-Yes! <text:s/>3-Pretty Good <text:s/></text:p>
            <text:p text:style-name="P1">2- Sort of <text:s/>1- Not at all</text:p>
          </table:table-cell>
          <table:table-cell table:style-name="Table2.C1" office:value-type="string">
            <text:p text:style-name="Table_20_Contents">Challenge Level</text:p>
            <text:p text:style-name="P1">(sculpture looks like considerable time and effort was put into it; object was challenging to reproduce with limited materials)</text:p>
            <text:p text:style-name="P1">4-Challenging <text:s/>3-Medium</text:p>
            <text:p text:style-name="P1">2-Fairly Easy <text:s/>1- Easy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2:05:00.17</meta:creation-date>
    <dc:date>2013-03-12T12:13:56.35</dc:date>
    <meta:editing-duration>P0D</meta:editing-duration>
    <meta:editing-cycles>1</meta:editing-cycles>
    <meta:document-statistic meta:table-count="2" meta:image-count="0" meta:object-count="0" meta:page-count="1" meta:paragraph-count="26" meta:word-count="130" meta:character-count="906" meta:non-whitespace-character-count="780"/>
    <meta:generator>LibreOffice/3.5$Windows_x86 LibreOffice_project/281b639-6baa1d3-ef66a77-d866f25-f36d45f</meta:generator>
  </office:meta>
</office:document-meta>
</file>