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1" style:family="table-row">
      <style:table-row-properties style:min-row-height="2.01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1" style:family="table-row">
      <style:table-row-properties style:min-row-height="2.01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1" style:family="table-row">
      <style:table-row-properties style:min-row-height="2.012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PAPER MACHE GROUP WORK<text:tab/><text:tab/><text:tab/>Name_______________</text:p>
      <text:p text:style-name="Standard"><text:tab/><text:tab/><text:tab/><text:tab/><text:tab/><text:tab/><text:tab/><text:tab/><text:tab/>Partners_______________________</text:p>
      <text:p text:style-name="Standard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Contents">How I contributed:</text:p>
          </table:table-cell>
          <table:table-cell table:style-name="Table1.A1" office:value-type="string">
            <text:p text:style-name="Table_20_Contents">How my partner(s) contributed:</text:p>
            <text:p text:style-name="Table_20_Contents">Partner 1:_____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artner 2:____</text:p>
          </table:table-cell>
          <table:table-cell table:style-name="Table1.C1" office:value-type="string">
            <text:p text:style-name="Table_20_Contents">Grade I give myself: <text:s/>_____</text:p>
            <text:p text:style-name="Table_20_Contents"/>
            <text:p text:style-name="Table_20_Contents"/>
            <text:p text:style-name="Table_20_Contents">Grade I give my partner(s):</text:p>
            <text:p text:style-name="Table_20_Contents"/>
            <text:p text:style-name="Table_20_Contents">Partner 1:_____ <text:s text:c="2"/>Grade:____</text:p>
            <text:p text:style-name="Table_20_Contents"/>
            <text:p text:style-name="Table_20_Contents">Partner 2:______ Grade:____</text:p>
          </table:table-cell>
        </table:table-row>
      </table:table>
      <text:p text:style-name="Standard"/>
      <text:p text:style-name="Standard"/>
      <text:p text:style-name="Standard"/>
      <text:p text:style-name="Standard">PAPER MACHE GROUP WORK<text:tab/><text:tab/><text:tab/><text:tab/><text:tab/>Name_______________</text:p>
      <text:p text:style-name="Standard"><text:tab/><text:tab/><text:tab/><text:tab/><text:tab/><text:tab/><text:tab/><text:tab/><text:tab/>Partners_______________________</text:p>
      <text:p text:style-name="Standard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Table_20_Contents">How I contributed:</text:p>
          </table:table-cell>
          <table:table-cell table:style-name="Table2.A1" office:value-type="string">
            <text:p text:style-name="Table_20_Contents">How my partner(s) contributed:</text:p>
            <text:p text:style-name="Table_20_Contents">Partner 1:_____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artner 2:____</text:p>
          </table:table-cell>
          <table:table-cell table:style-name="Table2.C1" office:value-type="string">
            <text:p text:style-name="Table_20_Contents">Grade I give myself: <text:s/>_____</text:p>
            <text:p text:style-name="Table_20_Contents"/>
            <text:p text:style-name="Table_20_Contents"/>
            <text:p text:style-name="Table_20_Contents">Grade I give my partner(s):</text:p>
            <text:p text:style-name="Table_20_Contents"/>
            <text:p text:style-name="Table_20_Contents">Partner 1:_____ <text:s text:c="2"/>Grade:____</text:p>
            <text:p text:style-name="Table_20_Contents"/>
            <text:p text:style-name="Table_20_Contents">Partner 2:______ Grade: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APER MACHE GROUP WORK<text:tab/><text:tab/><text:tab/><text:tab/><text:tab/>Name_______________</text:p>
      <text:p text:style-name="Standard"><text:tab/><text:tab/><text:tab/><text:tab/><text:tab/><text:tab/><text:tab/><text:tab/><text:tab/>Partners_______________________</text:p>
      <text:p text:style-name="Standard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Table_20_Contents">How I contributed:</text:p>
          </table:table-cell>
          <table:table-cell table:style-name="Table3.A1" office:value-type="string">
            <text:p text:style-name="Table_20_Contents">How my partner(s) contributed:</text:p>
            <text:p text:style-name="Table_20_Contents">Partner 1:_____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artner 2:____</text:p>
          </table:table-cell>
          <table:table-cell table:style-name="Table3.C1" office:value-type="string">
            <text:p text:style-name="Table_20_Contents">Grade I give myself: <text:s/>_____</text:p>
            <text:p text:style-name="Table_20_Contents"/>
            <text:p text:style-name="Table_20_Contents"/>
            <text:p text:style-name="Table_20_Contents">Grade I give my partner(s):</text:p>
            <text:p text:style-name="Table_20_Contents"/>
            <text:p text:style-name="Table_20_Contents">Partner 1:_____ <text:s text:c="2"/>Grade:____</text:p>
            <text:p text:style-name="Table_20_Contents"/>
            <text:p text:style-name="Table_20_Contents">Partner 2:______ Grade: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1:08:03.11</meta:creation-date>
    <dc:date>2012-06-06T11:14:39.60</dc:date>
    <meta:editing-duration>PT1M25S</meta:editing-duration>
    <meta:editing-cycles>1</meta:editing-cycles>
    <meta:document-statistic meta:table-count="3" meta:image-count="0" meta:object-count="0" meta:page-count="1" meta:paragraph-count="30" meta:word-count="99" meta:character-count="816" meta:non-whitespace-character-count="699"/>
    <meta:generator>LibreOffice/3.5$Windows_x86 LibreOffice_project/281b639-6baa1d3-ef66a77-d866f25-f36d45f</meta:generator>
  </office:meta>
</office:document-meta>
</file>